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24pt" style:text-underline-style="solid" style:text-underline-width="auto" style:text-underline-color="font-color" fo:font-weight="bold" style:font-size-asian="24pt" style:font-weight-asian="bold" style:font-size-complex="24pt" style:font-weight-complex="bold"/>
    </style:style>
    <style:style style:name="P2"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paragraph-properties fo:text-align="center" style:justify-single-word="false"/>
      <style:text-properties fo:font-size="20pt" style:text-underline-style="solid" style:text-underline-width="auto" style:text-underline-color="font-color" fo:font-weight="bold" style:font-size-asian="20pt" style:font-weight-asian="bold" style:font-size-complex="20pt" style:font-weight-complex="bold"/>
    </style:style>
    <style:style style:name="P4" style:family="paragraph" style:parent-style-name="Standard" style:list-style-name="L1">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5" style:family="paragraph" style:parent-style-name="Standard" style:list-style-name="L1">
      <style:paragraph-properties fo:text-align="start" style:justify-single-word="false"/>
    </style:style>
    <style:style style:name="T1" style:family="text">
      <style:text-properties fo:font-size="14pt" style:text-underline-style="none" fo:font-weight="normal" style:font-size-asian="14pt" style:font-weight-asian="normal" style:font-size-complex="14pt" style:font-weight-complex="normal"/>
    </style:style>
    <style:style style:name="T2" style:family="text">
      <style:text-properties fo:font-size="12pt" style:text-underline-style="none" fo:font-weight="normal" style:font-size-asian="12pt" style:font-weight-asian="normal" style:font-size-complex="12pt"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HUS de Hondsrug</text:p>
      <text:p text:style-name="P3">Algemene Voorwaarden</text:p>
      <text:p text:style-name="P1"/>
      <text:list xml:id="list204968568306126260" text:style-name="L1">
        <text:list-item>
          <text:p text:style-name="P4">HUS de Hondsrug zal de hond(en) altijd met de grootst mogelijke zorg en liefde behandelen.</text:p>
        </text:list-item>
        <text:list-item>
          <text:p text:style-name="P4">HUS de Hondsrug heeft te allen tijde het recht om op te zeggen: reeds betaalde gelden worden u dan terugbetaald.</text:p>
        </text:list-item>
        <text:list-item>
          <text:p text:style-name="P4">U hebt het recht te allen tijde op te zeggen: reeds betaalde gelden worden dan niet terugbetaald.</text:p>
        </text:list-item>
        <text:list-item>
          <text:p text:style-name="P4">De eigenaar dient zelf een WA- verzekering te hebben (te overleggen tijdens intakegesprek), hij/zij blijft te allen tijde aansprakelijk voor de daden van de hond.</text:p>
        </text:list-item>
        <text:list-item>
          <text:p text:style-name="P4">De eigenaar van de hond(en) zorgt voor de jaarlijkse inentingen tegen Hondenziekte, Weil, Parvo, Hepatitis en Para-influenza (hondenpaspoort overleggen tijdens intakegesprek).</text:p>
        </text:list-item>
        <text:list-item>
          <text:p text:style-name="P4">De eigenaar van de hond(en) zorgt voor de preventieve behandeling tegen vlooien, wormen en teken.</text:p>
        </text:list-item>
        <text:list-item>
          <text:p text:style-name="P4">De hond(en) moeten sociaal zijn in de omgang met andere honden en mensen.</text:p>
        </text:list-item>
        <text:list-item>
          <text:p text:style-name="P4">Loopse teven en /of zieke honden mogen niet mee wandelen.</text:p>
        </text:list-item>
        <text:list-item>
          <text:p text:style-name="P4">De eigenaar van de hond(en) accepteert dat de hond(en) <text:s/>bij thuiskomst vies en nat kunnen zijn en treft hier eventueel maatregelen voor (handdoeken).</text:p>
        </text:list-item>
        <text:list-item>
          <text:p text:style-name="P4">HUS de Hondsrug is niet aansprakelijk voor schade aan de woning/inboedel door een natte/vieze hond. HUS de Hondsrug zal de hond(en) zo droog,schoon mogelijk in de woning achterlaten, indien zorg gedragen wordt voor daarvoor bestemde middelen (handdoeken).</text:p>
        </text:list-item>
        <text:list-item>
          <text:p text:style-name="P4">De eigenaar zorgt dat de hond(en) op de afgesproken plaats en tijdstip aanwezig en bereikbaar zijn, zo niet dan wordt de uitlaatafspraak doorberekend.</text:p>
        </text:list-item>
        <text:list-item>
          <text:p text:style-name="P4">HUS de Hondsrug is niet aansprakelijk voor enige verwonding, ziektes, infecties, kreupelheid of verlies van de hond(en).</text:p>
        </text:list-item>
        <text:list-item>
          <text:p text:style-name="P4">De eigenaar van de hond(en) machtigt HUS de Hondsrug om op kosten van de eigenaar van de hond(en), medische zorg te verschaffen, indien HUS de Hondsrug dit nodig acht. Indien blijkt dat een belangrijke ingreep noodzakelijk is, zal in overleg met de zorgverlener eerst contact met de eigenaar van de hond(en) gezocht worden.</text:p>
        </text:list-item>
        <text:list-item>
          <text:p text:style-name="P4">De eigenaar van de hond(en) dient tijdens de uitlaattijden telefonisch bereikbaar te zijn.</text:p>
        </text:list-item>
        <text:list-item>
          <text:p text:style-name="P4">Annuleren van de wandeling dient minimaal 24 uur van te voren te geschieden. Indien de eigenaar van de hond(en) niet tijdig annuleert, zal het volledige bedrag voor de wandeling worden gebracht.</text:p>
        </text:list-item>
        <text:list-item>
          <text:p text:style-name="P4">De klant geeft eventuele vakanties zo vroeg mogelijk door, <text:s/>maar minimaal 2 weken van te voren.</text:p>
        </text:list-item>
        <text:list-item>
          <text:p text:style-name="P4">HUS de Hondsrug behoudt zich het recht voor het contract, tijdelijk, op non-actief te zetten i.v.m. vakantie. Vakanties worden minimaal 2 weken van te voren medegedeeld.</text:p>
        </text:list-item>
        <text:list-item>
          <text:p text:style-name="P4">Betaling geschiedt vooraf, contant of overgemaakt op de bankrekening van HUS de Hondsrug onder vermelding van uw naam en de naam van de hond(en).</text:p>
        </text:list-item>
        <text:list-item>
          <text:p text:style-name="P4">De hond(en) worden op de afgesproken tijden opgehaald (van deze tijden kan enigszins afgeweken worden) en teruggebracht op het afgesproken adres, de eigenaar van de hond(en) zorgt ervoor dat HUS de Hondsrug toegang heeft tot de ruimte waarin de hond zich bevindt.</text:p>
        </text:list-item>
        <text:list-item>
          <text:p text:style-name="P4">HUS de Hondsrug laat de hond de duur van de afgesproken tijd(en) uit.</text:p>
        </text:list-item>
        <text:list-item>
          <text:p text:style-name="P4">HUS de Hondsrug is niet aan te merken als bezitter van de hond.</text:p>
        </text:list-item>
        <text:list-item>
          <text:p text:style-name="P4">HUS de Hondsrug heeft het recht de hond(en) los te laten lopen, tenzij anders afgesproken.</text:p>
        </text:list-item>
        <text:list-item>
          <text:p text:style-name="P4"><text:soft-page-break/>HUS de Hondsrug is niet aansprakelijk voor schade veroorzaakt aan/door de hond.</text:p>
        </text:list-item>
        <text:list-item>
          <text:p text:style-name="P4">HUS de Hondsrug is niet aansprakelijk voor schade opgelopen door onjuiste of het niet geven van informatie door de eigenaar van de hond(en).</text:p>
        </text:list-item>
        <text:list-item>
          <text:p text:style-name="P4">Eventuele kosten voor medische zorg en schade aan derden worden op de eigenaar van de hond verhaald. Indien niet duidelijk is welke hond de veroorzaker van de schade is, worden de kosten tussen de eigenaren van de honden verdeeld.</text:p>
        </text:list-item>
        <text:list-item>
          <text:p text:style-name="P4">HUS de Hondsrug is niet aansprakelijk voor schade/inbraak in de woning, tenzij aantoonbaar gemaakt kan worden dat het te wijten is aan misbruik door de aan haar ter beschikking gestelde sleutel.</text:p>
        </text:list-item>
        <text:list-item>
          <text:p text:style-name="P4">Bij noodzakelijke directe medische zorg wordt (indien mogelijk, na contact met de eigenaar) de dichtstbijzijnde dierenarts ingeschakeld. Kosten hiervan zijn voor rekening van de eigenaar van de hond(en).</text:p>
        </text:list-item>
        <text:list-item>
          <text:p text:style-name="P4">HUS de Hondsrug behoudt zich het recht voor honden uit te sluiten van de wandelingen wegens herhaaldelijk onacceptabel gedrag.</text:p>
        </text:list-item>
        <text:list-item>
          <text:p text:style-name="P4">HUS de Hondsrug behoudt zich het recht voor de hond(en) (tijdelijk) niet met de groep mee te nemen indien blijkt, of het vermoeden bestaat, dat de hond(en) een besmettelijke ziekte heeft.</text:p>
        </text:list-item>
        <text:list-item>
          <text:p text:style-name="P4">HUS de Hondsrug behoudt zich het recht voor honden uit te sluiten indien de hond(en) gedrag ontwikkelt, die de hond(en) ongeschikt maakt voor het uitlaten in groepsverband. Individuele wandelingen zijn dan mogelijk.</text:p>
        </text:list-item>
        <text:list-item>
          <text:p text:style-name="P4">HUS de Hondsrug behoudt zich het recht voor honden op voorhand te weigeren indien zij van mening is dat deze hond(en) een gevaar op kunnen leveren voor andere, onder haar hoede gestelde honden of personen.</text:p>
        </text:list-item>
        <text:list-item>
          <text:p text:style-name="P4">Bij herhaaldelijke schending van de Algemene Voorwaarden en spelregels door de eigenaar van de hond(en), behoudt HUS de Hondsrug zich het recht voor het contract te ontbinden.</text:p>
        </text:list-item>
        <text:list-item>
          <text:p text:style-name="P4">Afwijken van de Algemene Voorwaarden is alleen mogelijk indien dit schriftelijk is vastgelegd en ondertekend door zowel de eigenaar van de hond(en) als HUS de Hondsrug.</text:p>
        </text:list-item>
        <text:list-item>
          <text:p text:style-name="P4">HUS de Hondsrug behoudt zich te allen tijde het recht voor om de Algemene Voorwaarden en/of de tarieven aan te passen. De eigenaar kan bij deze wijzigingen geen aanspraak maken op informatie uit eerdere publicaties van de tarieven en/of de Algemene Voorwaarden.</text:p>
        </text:list-item>
        <text:list-item>
          <text:p text:style-name="P4">De eigenaar van de hond(en) dient HUS de Hondsrug zo spoedig mogelijk op de hoogte te stellen van loopsheid of ziekte van de hond(en). </text:p>
        </text:list-item>
        <text:list-item>
          <text:p text:style-name="P4">Indien is afgesproken dat de hond(en) van de eigenaar bij thuiskomst wordt/worden voorzien van water en voer, dient ervoor gezorgd te worden dat er voldoende voer en benodigdheden klaar staan om de hond(en) optimaal te kunnen verzorgen.</text:p>
        </text:list-item>
        <text:list-item>
          <text:p text:style-name="P4">HUS de Hondsrug heeft te allen tijde het recht om wandelingen te staken of af te zeggen bij slechte weersomstandigheden zoals ijzel, extreme regenval, storm of een hittegolf, dit om de honden niet opzettelijk in gevaar te brengen.</text:p>
        </text:list-item>
        <text:list-item>
          <text:p text:style-name="P4">HUS de Hondsrug is niet aansprakelijk voor het weglopen van de hond. Als dit toch gebeurt zal de HUS vanzelfsprekend alles in het werk stellen om de hond terug te vinden. Alle honden die mee wandelen krijgen een reflecterende halsband om met een penning eraan waarop het telefoonnummer van HUS de Hondsrug staat.</text:p>
        </text:list-item>
        <text:list-item>
          <text:p text:style-name="P5"><text:span text:style-name="T2">Indien door onvoorziene omstandigheden of door overmacht (b.v. ziekte, autopech</text:span><text:span text:style-name="T1">, </text:span><text:span text:style-name="T2">calamiteiten</text:span><text:span text:style-name="T1">)</text:span><text:span text:style-name="T2"> HUS de Hondsrug niet haar service kan verlenen, zal HUS de Hondsrug de eigenaar van de hond(en) dit zo spoedig mogelijk mededelen. Eventuele schade als gevolg hiervan kan niet verhaald worden op HUS de Hondsrug.</text:span></text:p>
        </text:list-item>
        <text:list-item>
          <text:p text:style-name="P4">De eigenaar van de hond(en) is volgens de Nederlandse wet aansprakelijk voor de materiële en immateriële schade die de hond(en) toebrengt aan anderen of aan eigendommen ( waaronder andere honden) van andere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a xlink:type="simple" xlink:href="http://www.hus-dehondsrug.nl/" text:style-name="Internet_20_link" text:visited-style-name="Visited_20_Internet_20_Link">Http://www.hus-dehondsrug.nl</text:a> <text:s text:c="88"/>01-01-2015</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 z.</meta:initial-creator>
    <meta:creation-date>2014-12-30T20:48:37.33</meta:creation-date>
    <dc:date>2019-12-23T22:06:00.56</dc:date>
    <dc:creator>c. z.</dc:creator>
    <meta:editing-duration>PT7H16M51S</meta:editing-duration>
    <meta:editing-cycles>16</meta:editing-cycles>
    <meta:generator>OpenOffice/4.1.2$Win32 OpenOffice.org_project/412m3$Build-9782</meta:generator>
    <meta:document-statistic meta:table-count="0" meta:image-count="0" meta:object-count="0" meta:page-count="2" meta:paragraph-count="43" meta:word-count="1104" meta:character-count="6850"/>
  </office:meta>
</office:document-meta>
</file>